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1cm" fo:margin-left="1.836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154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9.0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9.05cm" style:type="center"/>
        </style:tab-stops>
      </style:paragraph-properties>
      <style:text-properties fo:color="#ff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9.05cm" style:type="center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9.05cm" style:type="center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 style:list-style-name="WW8Num1">
      <style:paragraph-properties fo:margin-left="1cm" fo:margin-right="0cm" fo:line-height="0.706cm" fo:text-align="justify" style:justify-single-word="false" fo:text-indent="-1cm" style:auto-text-indent="false" style:snap-to-layout-grid="false">
        <style:tab-stops>
          <style:tab-stop style:position="1cm"/>
          <style:tab-stop style:position="19.05cm" style:type="center"/>
        </style:tab-stops>
      </style:paragraph-properties>
    </style:style>
    <style:style style:name="P8" style:family="paragraph" style:parent-style-name="Standard" style:list-style-name="WW8Num1">
      <style:paragraph-properties fo:margin-left="2.27cm" fo:margin-right="0cm" fo:line-height="0.706cm" fo:text-align="justify" style:justify-single-word="false" fo:text-indent="-2.27cm" style:auto-text-indent="false" style:snap-to-layout-grid="false">
        <style:tab-stops>
          <style:tab-stop style:position="1cm"/>
          <style:tab-stop style:position="19.05cm" style:type="center"/>
        </style:tab-stops>
      </style:paragraph-properties>
    </style:style>
    <style:style style:name="P9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249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48cm" fo:margin-right="0cm" fo:line-height="0.706cm" fo:text-align="justify" style:justify-single-word="false" fo:text-indent="-0.198cm" style:auto-text-indent="false" style:snap-to-layout-grid="false"/>
    </style:style>
    <style:style style:name="P13" style:family="paragraph" style:parent-style-name="Standard">
      <style:paragraph-properties fo:margin-left="4.501cm" fo:margin-right="0cm" fo:line-height="0.706cm" fo:text-align="justify" style:justify-single-word="false" fo:text-indent="-3.249cm" style:auto-text-indent="false" style:snap-to-layout-grid="false"/>
    </style:style>
    <style:style style:name="P14" style:family="paragraph" style:parent-style-name="Standard">
      <style:paragraph-properties fo:margin-left="3.496cm" fo:margin-right="0cm" fo:line-height="0.706cm" fo:text-align="justify" style:justify-single-word="false" fo:text-indent="-2.223cm" style:auto-text-indent="false" style:snap-to-layout-grid="false"/>
    </style:style>
    <style:style style:name="P1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998cm" fo:margin-right="0cm" fo:line-height="0.706cm" fo:text-indent="0cm" style:auto-text-indent="false"/>
    </style:style>
    <style:style style:name="P18" style:family="paragraph" style:parent-style-name="Standard">
      <style:paragraph-properties fo:margin-left="1.998cm" fo:margin-right="0cm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998cm" fo:margin-right="0cm" fo:line-height="0.706cm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-0.026cm" fo:margin-right="0cm" fo:line-height="0.70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21" style:family="paragraph" style:parent-style-name="Standard">
      <style:paragraph-properties fo:margin-left="-0.026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22" style:family="paragraph" style:parent-style-name="Standard">
      <style:paragraph-properties fo:margin-left="-0.026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language-asian="zh" style:country-asian="HK" style:font-weight-asian="bold" style:font-name-complex="標楷體" style:font-size-complex="12pt"/>
    </style:style>
    <style:style style:name="P23" style:family="paragraph" style:parent-style-name="Standard">
      <style:paragraph-properties fo:margin-left="-0.026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style:font-name-asian="標楷體" style:font-size-asian="14pt" style:language-asian="zh" style:country-asian="HK" style:font-name-complex="標楷體" style:font-size-complex="12pt" style:font-weight-complex="bold"/>
    </style:style>
    <style:style style:name="P24" style:family="paragraph" style:parent-style-name="Standard">
      <style:paragraph-properties fo:margin-left="1.482cm" fo:margin-right="0cm" fo:line-height="0.706cm" fo:text-align="center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  <style:text-properties fo:font-weight="bold" style:font-name-asian="標楷體" style:font-weight-asian="bold" style:font-size-complex="12pt"/>
    </style:style>
    <style:style style:name="P25" style:family="paragraph" style:parent-style-name="Standard">
      <style:paragraph-properties fo:margin-left="1.482cm" fo:margin-right="0cm" fo:line-height="0.706cm" fo:text-align="center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26" style:family="paragraph" style:parent-style-name="Standard">
      <style:paragraph-properties fo:margin-left="1.482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27" style:family="paragraph" style:parent-style-name="Standard">
      <style:paragraph-properties fo:margin-left="1.482cm" fo:margin-right="0cm" fo:line-height="0.706cm" fo:text-align="center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28" style:family="paragraph" style:parent-style-name="Standard">
      <style:paragraph-properties fo:margin-left="1.482cm" fo:margin-right="0cm" fo:line-height="0.706cm" fo:text-align="center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P29" style:family="paragraph" style:parent-style-name="Standard">
      <style:paragraph-properties fo:margin-left="-0.191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</style:style>
    <style:style style:name="P30" style:family="paragraph" style:parent-style-name="Standard">
      <style:paragraph-properties fo:margin-left="-0.191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31" style:family="paragraph" style:parent-style-name="Standard">
      <style:paragraph-properties fo:margin-left="0.058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</style:style>
    <style:style style:name="P32" style:family="paragraph" style:parent-style-name="Standard">
      <style:paragraph-properties fo:margin-left="-0.093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</style:style>
    <style:style style:name="P33" style:family="paragraph" style:parent-style-name="Standard">
      <style:paragraph-properties fo:margin-left="-0.093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weight="bold" style:font-name-asian="標楷體" style:font-weight-asian="bold" style:font-size-complex="12pt"/>
    </style:style>
    <style:style style:name="P34" style:family="paragraph" style:parent-style-name="Standard">
      <style:paragraph-properties fo:margin-left="-0.093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35" style:family="paragraph" style:parent-style-name="Standard">
      <style:paragraph-properties fo:margin-left="0.06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</style:style>
    <style:style style:name="P36" style:family="paragraph" style:parent-style-name="Standard">
      <style:paragraph-properties fo:margin-left="0.06cm" fo:margin-right="0cm" fo:line-height="0.706cm" fo:text-align="center" style:justify-single-word="false" fo:text-indent="0cm" style:auto-text-indent="false">
        <style:tab-stops>
          <style:tab-stop style:position="19.05cm" style:type="center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P37" style:family="paragraph" style:parent-style-name="Standard">
      <style:paragraph-properties fo:margin-left="1.748cm" fo:margin-right="0cm" fo:text-indent="0cm" style:auto-text-indent="false"/>
    </style:style>
    <style:style style:name="P38" style:family="paragraph" style:parent-style-name="Standard">
      <style:paragraph-properties fo:margin-left="1.748cm" fo:margin-right="0cm" fo:text-indent="0cm" style:auto-text-indent="false"/>
      <style:text-properties fo:font-weight="bold" style:font-name-asian="標楷體" style:font-weight-asian="bold" style:font-name-complex="標楷體" style:font-size-complex="12pt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19.05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2pt"/>
    </style:style>
    <style:style style:name="T12" style:family="text">
      <style:text-properties fo:font-size="14pt" fo:font-weight="bold" style:font-name-asian="標楷體" style:font-size-asian="14pt" style:font-weight-asian="bold" style:font-size-complex="12pt"/>
    </style:style>
    <style:style style:name="T13" style:family="text">
      <style:text-properties fo:font-size="14pt" fo:font-weight="bold" style:font-name-asian="標楷體" style:font-size-asian="14pt" style:font-weight-asian="bold" style:font-size-complex="12pt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size-complex="12pt" style:font-weight-complex="bold"/>
    </style:style>
    <style:style style:name="T22" style:family="text">
      <style:text-properties fo:font-size="20pt" style:font-name-asian="標楷體" style:font-size-asian="20pt"/>
    </style:style>
    <style:style style:name="T23" style:family="text">
      <style:text-properties fo:color="#ff0000" loext:opacity="100%" fo:font-size="20pt" style:font-name-asian="標楷體" style:font-size-asian="20pt"/>
    </style:style>
    <style:style style:name="T24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標楷體" style:font-weight-asian="bold" style:font-size-complex="12pt"/>
    </style:style>
    <style:style style:name="T32" style:family="text">
      <style:text-properties fo:font-weight="bold" style:font-name-asian="標楷體" style:font-weight-asian="bold" style:font-name-complex="標楷體" style:font-size-complex="12pt"/>
    </style:style>
    <style:style style:name="T33" style:family="text">
      <style:text-properties fo:font-weight="bold" style:font-name-asian="Times New Roman" style:font-weight-asian="bold" style:font-size-complex="12pt"/>
    </style:style>
    <style:style style:name="T34" style:family="text">
      <style:text-properties fo:font-weight="bold" style:font-name-asian="Times New Roman" style:font-weight-asian="bold" style:font-size-complex="12pt"/>
    </style:style>
    <style:style style:name="T35" style:family="text">
      <style:text-properties fo:font-weight="bold" style:font-name-asian="Times New Roman" style:font-weight-asian="bold" style:font-name-complex="Times New Roman" style:font-size-complex="12pt"/>
    </style:style>
    <style:style style:name="T3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font-size="16pt" fo:font-weight="bold" style:font-name-asian="標楷體" style:font-size-asian="16pt" style:font-weight-asian="bold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><text:span text:style-name="T22">國立屏東科技大學獸醫學院孳生物管理作業要點</text:span></text:p>
      <text:p text:style-name="P2"><text:span text:style-name="T24"><text:s text:c="51"/></text:span><text:span text:style-name="T18"><text:s/>110.03.15獸醫學院 109學年度第2期第1次院務會議通過</text:span></text:p>
      <text:p text:style-name="P2"><text:span text:style-name="T18"><text:s text:c="48"/>110.05.24獸醫學院 109學年度第2期第2次院務會議修正通過</text:span></text:p>
      <text:p text:style-name="P2"><text:span text:style-name="T24"><text:s text:c="53"/>110.09.29本校110年度第2次校務基金管理委員會議通過</text:span></text:p>
      <text:p text:style-name="P3"/>
      <text:list xml:id="list231573420" text:style-name="WW8Num1">
        <text:list-item>
          <text:p text:style-name="P7"><text:span text:style-name="T2">國立屏東科技大學獸醫學院(以下簡稱本院)為加強管理因研究、試驗、實習</text:span><text:span text:style-name="T28">、</text:span><text:span text:style-name="T2">繁殖等所產生之孳生物，特訂定「國立屏東科技大學獸醫學院孳生物管理作業要點」(以下簡稱本要點)。</text:span></text:p>
        </text:list-item>
        <text:list-item>
          <text:p text:style-name="P8"><text:span text:style-name="T2">本要點所稱孳生物，係指本院相關場所畜養或試驗研究留存之畜禽，其類別如下</text:span></text:p>
        </text:list-item>
      </text:list>
      <text:p text:style-name="P5"><text:span text:style-name="T6"><text:s text:c="4"/></text:span><text:span text:style-name="T2">列：牛、羊、馬、鹿、豬、雞、鴨、鵝、兔、</text:span><text:span text:style-name="T4">其他畜禽</text:span><text:span text:style-name="T2">等。</text:span></text:p>
      <text:p text:style-name="P4"><text:span text:style-name="T2">三</text:span><text:span text:style-name="T16">、</text:span><text:span text:style-name="T2">孳生物可依下列方式處置</text:span><text:span text:style-name="T16">：</text:span></text:p>
      <text:p text:style-name="P10">(一)出售。</text:p>
      <text:p text:style-name="P9"><text:span text:style-name="T2">(二)贈與外界</text:span><text:span text:style-name="T28">。</text:span></text:p>
      <text:p text:style-name="P9"><text:span text:style-name="T2">(</text:span><text:span text:style-name="T2">三</text:span><text:span text:style-name="T2">)供作</text:span><text:span text:style-name="T2">實習</text:span><text:span text:style-name="T28">、</text:span><text:span text:style-name="T2">試驗、繁殖及分析研究使用。</text:span></text:p>
      <text:p text:style-name="P11"><text:span text:style-name="T5">前項</text:span><text:span text:style-name="T2">所有出售項目之金額均匯入本</text:span><text:span text:style-name="T2">院</text:span><text:span text:style-name="T25">動物疾病診斷中心</text:span><text:span text:style-name="T2">帳務管理。若為教師出售者，經扣除</text:span><text:span text:style-name="T5">百分之十五</text:span><text:span text:style-name="T2">行政管理費後，所餘金額由該教師使用，並依本校採購程序至</text:span><text:span text:style-name="T25">動物疾病診斷中心</text:span><text:span text:style-name="T2">進行核銷。孳生物之處</text:span><text:span text:style-name="T2">置</text:span><text:span text:style-name="T2">，第(一)款至第(</text:span><text:span text:style-name="T2">三</text:span><text:span text:style-name="T2">)款應依本要點第</text:span><text:span text:style-name="T2">四</text:span><text:span text:style-name="T2">點及第</text:span><text:span text:style-name="T2">八</text:span><text:span text:style-name="T2">點規定辦理。</text:span></text:p>
      <text:p text:style-name="P5"><text:span text:style-name="T2">四</text:span><text:span text:style-name="T16">、</text:span><text:span text:style-name="T2">孳生物出售時，各教師需填具</text:span><text:span text:style-name="T2">孳生物異動表(</text:span><text:span text:style-name="T2">表1</text:span><text:span text:style-name="T2">)</text:span><text:span text:style-name="T2">，並提交</text:span><text:span text:style-name="T25">動物疾病診斷中心</text:span><text:span text:style-name="T2">留存。</text:span></text:p>
      <text:p text:style-name="P5"><text:span text:style-name="T2">五</text:span><text:span text:style-name="T16">、</text:span><text:span text:style-name="T2">孳生物出售及計價方式：</text:span></text:p>
      <text:p text:style-name="P12"><text:span text:style-name="T2">(一)公開拍賣</text:span><text:span text:style-name="T6"> </text:span><text:span text:style-name="T2">- 送往各縣市肉品市場，依肉品市場交易價格出售。</text:span></text:p>
      <text:p text:style-name="P12"><text:span text:style-name="T2">(二)特別契約</text:span><text:span text:style-name="T6"> </text:span><text:span text:style-name="T2">- 依契約內容所訂計價方式。</text:span></text:p>
      <text:p text:style-name="P13"><text:span text:style-name="T2">(三)</text:span><text:span text:style-name="T15">公</text:span><text:span text:style-name="T2">告招標</text:span><text:span text:style-name="T6"> </text:span><text:span text:style-name="T2">- 除第(一)款至第(二)款之出售方式外，擬出售孳生物金額達十萬元以上，採公告招標，需有一家以上合格廠商參與投標，並依有效投標單之投標金額之最高標價者為得標人，招標作業程序依本校相關規定辦理。</text:span></text:p>
      <text:p text:style-name="P14"><text:span text:style-name="T2">(四)議價</text:span><text:span text:style-name="T6"> </text:span><text:span text:style-name="T2">- 除第(一)款至第(三)款之出售方式外，擬出售孳生物金額</text:span><text:span text:style-name="T5">未逹</text:span><text:span text:style-name="T2">十萬元，招商議定價格出售。</text:span></text:p>
      <text:p text:style-name="P5"><text:span text:style-name="T2">六</text:span><text:span text:style-name="T16">、</text:span><text:span text:style-name="T2">孳生物如因天然災害、竊盜、不可抗力或其他意外事故，致毀損或滅失時，或因</text:span><text:span text:style-name="T6"> </text:span></text:p>
      <text:p text:style-name="P5"><text:span text:style-name="T6"><text:s text:c="4"/></text:span><text:span text:style-name="T2">暴斃或傷病經診斷無法治癒者，均應填具孳生物異動表提交</text:span><text:span text:style-name="T25">動物疾病診斷中心</text:span><text:span text:style-name="T2">留</text:span></text:p>
      <text:p text:style-name="P5"><text:span text:style-name="T6"><text:s text:c="4"/></text:span><text:span text:style-name="T2">存。</text:span></text:p>
      <text:p text:style-name="P5"><text:span text:style-name="T2">七</text:span><text:span text:style-name="T16">、</text:span><text:span text:style-name="T2">孳生物之經管人員應盡</text:span><text:span text:style-name="T5">善良管理人</text:span><text:span text:style-name="T2">保管之責。</text:span></text:p>
      <text:p text:style-name="P5"><text:span text:style-name="T2">八</text:span><text:span text:style-name="T16">、</text:span><text:span text:style-name="T2">孳生物生產、購入、接受贈與及死亡，均應填具孳生物異動表提交</text:span><text:span text:style-name="T25">動物疾病診斷</text:span></text:p>
      <text:p text:style-name="P5"><text:span text:style-name="T25"><text:s text:c="4"/>中心</text:span><text:span text:style-name="T2">留存。</text:span></text:p>
      <text:p text:style-name="P5"><text:span text:style-name="T2">九</text:span><text:span text:style-name="T16">、</text:span><text:span text:style-name="T2">各教師應填具孳生物異動表並簽名或蓋章後，送交</text:span><text:span text:style-name="T25">動物疾病診斷中心</text:span><text:span text:style-name="T2">留存。</text:span></text:p>
      <text:p text:style-name="P16">十、各教師對於經管之孳生物，應有完整之內部紀錄，並確實掌握品名及數量，以供</text:p>
      <text:p text:style-name="P15"><text:span text:style-name="T6"><text:s text:c="4"/></text:span><text:span text:style-name="T2">隨時盤查；</text:span><text:span text:style-name="T25">動物疾病診斷中心</text:span><text:span text:style-name="T2">必要時得派員核對各經管人員之孳生物實際數量</text:span><text:span text:style-name="T16">。</text:span></text:p>
      <text:p text:style-name="P6"><text:span text:style-name="T2">十一、本要點經院務會議</text:span><text:span text:style-name="T4">、行政會議及</text:span><text:span text:style-name="T5">校務基金管理委員會審議</text:span><text:span text:style-name="T2">通過後施行，修正時</text:span></text:p>
      <text:p text:style-name="P6"><text:span text:style-name="T6"><text:s text:c="6"/></text:span><text:span text:style-name="T2">亦同。</text:span></text:p>
      <text:p text:style-name="P40"><text:span text:style-name="T36">表1. 國立屏東科技大學獸醫學院</text:span><text:span text:style-name="T26">動物疾病診斷中心</text:span><text:span text:style-name="T36">孳生</text:span><text:span text:style-name="T37">物異動</text:span><text:span text:style-name="T36">表</text:span></text:p>
      <text:p text:style-name="P19">教師：</text:p>
      <text:p text:style-name="P17"><text:span text:style-name="T9">計畫處理表編號</text:span><text:span text:style-name="T17">：</text:span><text:span text:style-name="T14"> <text:s text:c="32"/></text:span><text:span text:style-name="T9">動物使用申請表編號</text:span><text:span text:style-name="T14"> </text:span><text:span text:style-name="T9">(或契約書)</text:span><text:span text:style-name="T17">：</text:span></text:p>
      <text:p text:style-name="P18"><text:span text:style-name="T20">時間：</text:span><text:span text:style-name="T29"> <text:s text:c="5"/></text:span><text:span text:style-name="T20">年</text:span><text:span text:style-name="T29"> <text:s text:c="7"/></text:span><text:span text:style-name="T20">月</text:span><text:span text:style-name="T29"> <text:s text:c="5"/></text:span><text:span text:style-name="T20"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A1" table:number-columns-spanned="6" office:value-type="string">
            <text:p text:style-name="P26">異動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動物別</text:p>
          </table:table-cell>
          <table:table-cell table:style-name="表格1.A1" office:value-type="string">
            <text:p text:style-name="P29"><text:span text:style-name="T11">上月結存數A</text:span></text:p>
            <text:p text:style-name="P30">(含試驗存留)</text:p>
          </table:table-cell>
          <table:table-cell table:style-name="表格1.A1" office:value-type="string">
            <text:p text:style-name="P31"><text:span text:style-name="T11">生產</text:span><text:span text:style-name="T12">(</text:span><text:span text:style-name="T12">含</text:span><text:span text:style-name="T11">贈與</text:span><text:span text:style-name="T12">) </text:span><text:span text:style-name="T11">數B</text:span></text:p>
          </table:table-cell>
          <table:table-cell table:style-name="表格1.A1" office:value-type="string">
            <text:p text:style-name="P32"><text:span text:style-name="T11">出售數C</text:span></text:p>
          </table:table-cell>
          <table:table-cell table:style-name="表格1.A1" office:value-type="string">
            <text:p text:style-name="P32"><text:span text:style-name="T11">死亡數D</text:span></text:p>
          </table:table-cell>
          <table:table-cell table:style-name="表格1.A1" office:value-type="string">
            <text:p text:style-name="P35"><text:span text:style-name="T11">其他E</text:span></text:p>
            <text:p text:style-name="P36">(提供解剖實習)</text:p>
          </table:table-cell>
          <table:table-cell table:style-name="表格1.A1" office:value-type="string">
            <text:p text:style-name="P34">本月結存數</text:p>
            <text:p text:style-name="P33">(A+B)-(C+D+E)</text:p>
          </table:table-cell>
        </table:table-row>
        <table:table-row table:style-name="表格1.1">
          <table:table-cell table:style-name="表格1.A1" office:value-type="string">
            <text:p text:style-name="P21">牛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羊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>馬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>鹿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豬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土雞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白肉雞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蛋雞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鵝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兔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其他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38"/>
      <text:p text:style-name="P37"><text:span text:style-name="T32">動物疾病診斷中心主任：</text:span><text:span text:style-name="T33"> <text:s text:c="20"/></text:span><text:span text:style-name="T33"><text:s text:c="4"/></text:span><text:span text:style-name="T32">系(所)主任：</text:span><text:span text:style-name="T33"> <text:s text:c="17"/></text:span><text:span text:style-name="T33"><text:s text:c="16"/></text:span><text:span text:style-name="T33"><text:s/></text:span><text:span text:style-name="T32">製表人：</text:span><text:span text:style-name="T35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27cm"/>
        </style:list-level-properties>
      </text:list-level-style-number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潘亨足</meta:initial-creator>
    <meta:creation-date>2021-11-08T15:23:00</meta:creation-date>
    <dc:creator>實驗動物照護及使用委員會陳石柱</dc:creator>
    <dc:date>2021-11-08T15:23:00</dc:date>
    <meta:print-date>2021-11-08T15:21:00</meta:print-date>
    <meta:editing-cycles>2</meta:editing-cycles>
    <meta:editing-duration>PT1M</meta:editing-duration>
    <meta:document-statistic meta:table-count="1" meta:image-count="0" meta:object-count="0" meta:page-count="2" meta:paragraph-count="58" meta:word-count="1095" meta:character-count="1462" meta:non-whitespace-character-count="1139"/>
    <meta:generator>NDC_ODF_Application_Tools_/3.3.3$Windows_X86_64 LibreOffice_project/1e1e6a7b6182699804c71e64ce03ac02dcaacc3f</meta:generator>
  </office:meta>
</office:document-meta>
</file>